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<text:span text:style-name="Measure_20__23_2_bd_">tell</text:span> me what you've <text:span text:style-name="Measure_20__23_1">got</text:span> to say to m<text:span text:style-name="Measure_20__23_2">e</text:span></text:p>
      <text:p>I've been <text:span text:style-name="Measure_20__23_2_bd_">wai</text:span>ting for so <text:span text:style-name="Measure_20__23_1">long</text:span> <text:s/>╔════════════╗</text:p>
      <text:p><text:s text:c="4"/>to hear the tru<text:span text:style-name="Measure_20__23_2">th</text:span> <text:s text:c="9"/>║ Your Woman ║</text:p>
      <text:p>It <text:span text:style-name="Measure_20__23_2_bd_">comes</text:span> as no sur<text:span text:style-name="Measure_20__23_1">prise</text:span> at all you s<text:span text:style-name="Measure_20__23_2">ee</text:span> ═════╝</text:p>
      <text:p>So <text:span text:style-name="Measure_20__23_2_bd_">cut</text:span> the crap and <text:span text:style-name="Measure_20__23_1">tell</text:span> me <text:s text:c="3"/>╔════════════╗</text:p>
      <text:p><text:s text:c="4"/>that we're throu<text:span text:style-name="Measure_20__23_2">gh</text:span> <text:s text:c="8"/>║ White Town ║</text:p>
      <text:p><text:span text:style-name="Measure_20__23_2_bd_">Now</text:span> I know your <text:span text:style-name="Measure_20__23_1">heart</text:span>, I know your mi<text:span text:style-name="Measure_20__23_2">nd</text:span> ════╝</text:p>
      <text:p><text:span text:style-name="Measure_20__23_2_bd_">You</text:span> don't even <text:span text:style-name="Measure_20__23_1">know</text:span> you're being unki<text:span text:style-name="Measure_20__23_2">nd</text:span></text:p>
      <text:p>So <text:span text:style-name="Measure_20__23_2_bd_">much</text:span> for all your <text:span text:style-name="Measure_20__23_1">high</text:span>brow Marxist way<text:span text:style-name="Measure_20__23_2">s</text:span></text:p>
      <text:p>Just <text:span text:style-name="Measure_20__23_2_bd_">use</text:span> me up and <text:span text:style-name="Measure_20__23_1">then</text:span> you walk awa<text:span text:style-name="Measure_20__23_2">y</text:span></text:p>
      <text:p>Boy, you can't <text:span text:style-name="Measure_20__23_2_bd_">play</text:span> me that <text:span text:style-name="Measure_20__23_1">way</text:span> <text:s text:c="6"/>[Intro]</text:p>
      <text:p><text:s text:c="41"/>(x2)</text:p>
      <text:p>[Chorus] (B-Bb G# x2) - (Cm-G# Fm-Bb x4)</text:p>
      <text:p>Well, I <text:span text:style-name="Measure_20__23_1">guess</text:span> what you <text:span text:style-name="Measure_20__23_1_bd_">say</text:span> is tru<text:span text:style-name="Measure_20__23_2">e</text:span></text:p>
      <text:p>I could <text:span text:style-name="Measure_20__23_2_bd_">ne</text:span>ver (be the <text:span text:style-name="Measure_20__23_1">right</text:span> <text:s text:c="10"/>[Intro]</text:p>
      <text:p><text:s text:c="4"/>kind of <text:span text:style-name="Measure_20__23_1_bd_">girl</text:span> for yo<text:span text:style-name="Measure_20__23_2">u</text:span>) <text:s text:c="15"/>(x3)</text:p>
      <text:p>(I could <text:span text:style-name="Measure_20__23_2_bd_">ne</text:span>ver be your <text:span text:style-name="Measure_20__23_1">wo</text:span>man - … x4) <text:s text:c="3"/>Cm-G#</text:p>
      <text:p><text:s text:c="40"/>Fm-Bb</text:p>
      <text:p><text:span text:style-name="Measure_20__23_2_bd_">When</text:span> I saw my <text:span text:style-name="Measure_20__23_1">best</text:span> friend yesterda<text:span text:style-name="Measure_20__23_2">y</text:span></text:p>
      <text:p>She <text:span text:style-name="Measure_20__23_2_bd_">said</text:span> she never <text:span text:style-name="Measure_20__23_1">liked</text:span> you from the sta<text:span text:style-name="Measure_20__23_2">rt</text:span></text:p>
      <text:p>Well, <text:span text:style-name="Measure_20__23_2_bd_">me</text:span>, I wish that <text:span text:style-name="Measure_20__23_1">I</text:span> could claim the sa<text:span text:style-name="Measure_20__23_2">me</text:span></text:p>
      <text:p>But <text:span text:style-name="Measure_20__23_2_bd_">you</text:span> always <text:span text:style-name="Measure_20__23_1">knew</text:span> you held my hea<text:span text:style-name="Measure_20__23_2">rt</text:span></text:p>
      <text:p>And <text:span text:style-name="Measure_20__23_2_bd_">you're</text:span> such a <text:span text:style-name="Measure_20__23_1">char</text:span>ming, handsome ma<text:span text:style-name="Measure_20__23_2">n</text:span></text:p>
      <text:p><text:span text:style-name="Measure_20__23_2_bd_">Now</text:span> I think I <text:span text:style-name="Measure_20__23_1">fi</text:span>nally understa<text:span text:style-name="Measure_20__23_2">nd</text:span></text:p>
      <text:p><text:span text:style-name="Measure_20__23_2_bd_">Is</text:span> it in your <text:span text:style-name="Measure_20__23_1">genes</text:span>, I don't kno<text:span text:style-name="Measure_20__23_2">w</text:span></text:p>
      <text:p><text:span text:style-name="Measure_20__23_2_bd_">But</text:span> I'll soon find <text:span text:style-name="Measure_20__23_1">out</text:span>, that's for su<text:span text:style-name="Measure_20__23_2">re</text:span></text:p>
      <text:p>Why did you <text:span text:style-name="Measure_20__23_2_bd_">play</text:span> me this <text:span text:style-name="Measure_20__23_1">way</text:span></text:p>
      <text:p/>
      <text:p><text:s/>[Intro] (x2) [Chorus] [Intro] (x4)</text:p>
      <text:p><text:s text:c="2"/>[Link] Cm Cm Cm X - (B-Bb G# x2)</text:p>
      <text:p>[Chorus] (spend my <text:span text:style-name="Measure_20__23_1">life</text:span> with a <text:span text:style-name="Measure_20__23_1_bd_">man</text:span> like yo<text:span text:style-name="Measure_20__23_2">u</text:span>)</text:p>
      <text:p><text:s/>[Intro] (x4) [Outro] Cm G# Fm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men in Technology</meta:user-defined>
    <meta:user-defined meta:name="Year">1997</meta:user-defined>
  </office:meta>
</office:document-meta>
</file>